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Bbm Bbm Bbm Bbm - D# D# D# D#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Bbm Bbm C# <text:s/>C#</text:p>
      <text:p><text:span text:style-name="Measure_20__23_1">All</text:span> I know is <text:span text:style-name="Measure_20__23_2">that</text:span> to me <text:s text:c="3"/>D# <text:s text:c="2"/>D# <text:s text:c="2"/>F F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Bbm Bbm C# G#</text:p>
      <text:p><text:span text:style-name="Measure_20__23_2">Ba</text:span>by, right <text:span text:style-name="Measure_20__23_1">round</text:span> <text:s text:c="7"/>Bbm Bbm D# F</text:p>
      <text:p>Like a <text:span text:style-name="Measure_20__23_2">re</text:span>cord, baby</text:p>
      <text:p><text:span text:style-name="Measure_20__23_1">Right</text:span> (round x3) <text:s text:c="4"/>[Ins- <text:s/>Bbm G# <text:s/>F# <text:s/>Fm</text:p>
      <text:p><text:s text:c="23"/>tru] D#m <text:s/>D#m F F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